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zijgevel aan Alblasstraat 2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37</text:p>
            <text:p text:style-name="common-al">Omschrijving: uitbreiden van de woning aan de zijgevel </text:p>
            <text:p text:style-name="common-al">Adres:  Alblasstraat 26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3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3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lblasstraat 26</meta:user-defined>
    <meta:user-defined meta:name="DCTERMS.abstract">uitbreiden van de woning aan de zijgevel   </meta:user-defined>
    <dc:language>nl</dc:language>
    <meta:user-defined meta:name="OVERHEIDop.locatietype/OVERHEIDop.gebiedsmarkering">Adres</meta:user-defined>
    <meta:user-defined meta:name="DC.title">Aanvraag vergunning voor het uitbreiden van de woning aan de zijgevel aan Alblasstraat 26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31</meta:user-defined>
    <meta:user-defined meta:name="OVERHEIDop.GmbID/DC.identifier">gmb-2022-210631</meta:user-defined>
    <meta:user-defined meta:name="OVERHEIDop.versieInformatie"/>
  </office:meta>
</office:document-meta>
</file>