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venementenvergunning Avond4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17 tot en met 20 mei 2022 van 17.00 tot 21.30 uur voor de Avond4daagse door heel Houten.</text:p>
            <text:p text:style-name="common-al">De verzenddatum van het besluit Algemene Plaatselijke Verordening is 4 me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6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evenementenvergunning Avond4daag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30</meta:user-defined>
    <meta:user-defined meta:name="OVERHEIDop.GmbID/DC.identifier">gmb-2022-210630</meta:user-defined>
    <meta:user-defined meta:name="OVERHEIDop.versieInformatie"/>
  </office:meta>
</office:document-meta>
</file>