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fiets-voetgangersbrug De Ruijterkade t.o. nr. 21 en 22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6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bouwen fiets-voetgangersbrug De Ruijterkade t.o. nr. 21 en 22 te Wormer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29</meta:user-defined>
    <meta:user-defined meta:name="OVERHEIDop.GmbID/DC.identifier">gmb-2022-210629</meta:user-defined>
    <meta:user-defined meta:name="OVERHEIDop.versieInformatie"/>
  </office:meta>
</office:document-meta>
</file>