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cidentele festiviteit Westerweg 68A, 1446 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melding incidentele festiviteit ontvangen voor de locatie Westerweg 68A, 1446 AG Purmerend. De melding is geregistreerd onder zaaknummer A2022-0408. De melding betreft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62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cidentele festiviteit Westerweg 68A, 1446 AG Purmere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27</meta:user-defined>
    <meta:user-defined meta:name="OVERHEIDop.GmbID/DC.identifier">gmb-2022-210627</meta:user-defined>
    <meta:user-defined meta:name="OVERHEIDop.versieInformatie"/>
  </office:meta>
</office:document-meta>
</file>