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7 huismussentillen ikv de sloop van 130 woningen in de wijk 't Ven aan Jacob Oppenheimstraat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135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135</text:p>
            <text:p text:style-name="common-al">Omschrijving: plaatsen van 7 huismussentillen ikv de sloop van 130 woningen in de wijk 't Ven</text:p>
            <text:p text:style-name="common-al">Adres:  Jacob Oppenheimstraat (ongenummerd)</text:p>
            <text:p text:style-name="common-al">Datum ontvangst: 4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0623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62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62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135</meta:user-defined>
    <meta:user-defined meta:name="DCTERMS.abstract">plaatsen van 7 huismussentillen ikv de sloop van 130 woningen in de wijk 't Ven</meta:user-defined>
    <dc:language>nl</dc:language>
    <meta:user-defined meta:name="OVERHEIDop.locatietype/OVERHEIDop.gebiedsmarkering">Weg</meta:user-defined>
    <meta:user-defined meta:name="DC.title">Aanvraag vergunning voor het plaatsen van 7 huismussentillen ikv de sloop van 130 woningen in de wijk 't Ven aan Jacob Oppenheimstraat te Eindhov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0623</meta:user-defined>
    <meta:user-defined meta:name="OVERHEIDop.GmbID/DC.identifier">gmb-2022-210623</meta:user-defined>
    <meta:user-defined meta:name="OVERHEIDop.versieInformatie"/>
  </office:meta>
</office:document-meta>
</file>