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tijdelijke terrasvergunning wijkcentrum de eenhoorn aan Verdronkenoord 4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BG44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Verdronkenoord 44 Alkmaar</text:span>: tijdelijke terrasvergunning wijkcentrum de eenhoorn  Datum ontvangst: 29 april 2022.</text:p>
            <text:p text:style-name="common-al">Zaaknummer: 0000318899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60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60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60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18899</meta:user-defined>
    <dc:language>nl</dc:language>
    <meta:user-defined meta:name="OVERHEIDop.locatietype/OVERHEIDop.gebiedsmarkering">Adres</meta:user-defined>
    <meta:user-defined meta:name="DC.title">Aanvraag vergunning voor een tijdelijke terrasvergunning wijkcentrum de eenhoorn aan Verdronkenoord 44 te Alkmaa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604</meta:user-defined>
    <meta:user-defined meta:name="OVERHEIDop.GmbID/DC.identifier">gmb-2022-210604</meta:user-defined>
    <meta:user-defined meta:name="OVERHEIDop.versieInformatie"/>
  </office:meta>
</office:document-meta>
</file>