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ijfwal, evenementenvergunning Urban Golf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14 mei 2022 van 10.00 tot 17.00 uur voor Urban Golf aan Vijfwal, Houten.</text:p>
            <text:p text:style-name="common-al">De verzenddatum van het besluit Algemene Plaatselijke Verordening is 2 me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60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Vijfwal, evenementenvergunning Urban Golf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02</meta:user-defined>
    <meta:user-defined meta:name="OVERHEIDop.GmbID/DC.identifier">gmb-2022-210602</meta:user-defined>
    <meta:user-defined meta:name="OVERHEIDop.versieInformatie"/>
  </office:meta>
</office:document-meta>
</file>