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Rolstoeltoch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tletiek Leudal:</text:p>
            <text:p text:style-name="common-al">Rolstoeltocht op 22 juni 2022 (met reserve datum 29 juni 2022), start op het plein aan de Dorpstraat/Vlasstraat in Heythuysen. Ontvangstdatum: 29 april 2022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060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0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0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Rolstoeltocht Heythuys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601</meta:user-defined>
    <meta:user-defined meta:name="OVERHEIDop.GmbID/DC.identifier">gmb-2022-210601</meta:user-defined>
    <meta:user-defined meta:name="OVERHEIDop.versieInformatie"/>
  </office:meta>
</office:document-meta>
</file>