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80 in Groet, het kappen van een esdoorn, datum ontvangst 26 december 2021 (WABO21024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eereweg 280 in Groet, het kappen van een esdoorn, datum ontvangst 26 december 2021 (WABO2102487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106</meta:user-defined>
    <meta:user-defined meta:name="OVERHEIDop.GmbID/DC.identifier">gmb-2022-2106</meta:user-defined>
    <meta:user-defined meta:name="OVERHEIDop.versieInformatie"/>
  </office:meta>
</office:document-meta>
</file>