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en het vervangen van de aanbouw Wilhelminastraat 8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3 mei 2022 een besluit genomen op de aanvraag met zaaknummer 2022-001138 voor het verbouwen van de woning en het vervangen van de aanbouw op de locatie Wilhelminastraat 8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05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en het vervangen van de aanbouw Wilhelminastraat 86 te Nijverda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97</meta:user-defined>
    <meta:user-defined meta:name="OVERHEIDop.GmbID/DC.identifier">gmb-2022-210597</meta:user-defined>
    <meta:user-defined meta:name="OVERHEIDop.versieInformatie"/>
  </office:meta>
</office:document-meta>
</file>