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vergunning voor het wijzigen bestemming van bedrijf naar wonen aan Eckartseweg Zuid 189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1/44700: Buiten behandelingstelling aanvraag omgevingsvergunning</text:p>
            <text:p text:style-name="common-al">Het hoofd van de sector Ruimtelijke Expertise, Vergunningen geeft kennis dat op onderstaande aanvraag om omgevingsvergunning een besluit is genomen.</text:p>
            <text:p text:style-name="common-al">Zaaknummer: V21/44700</text:p>
            <text:p text:style-name="common-al">Omschrijving: wijzigen bestemming van bedrijf naar wonen</text:p>
            <text:p text:style-name="common-al">Adres: Eckartseweg Zuid 189</text:p>
            <text:p text:style-name="common-al">Datum beslissing: 6 mei 2022 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10596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596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596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4700</meta:user-defined>
    <meta:user-defined meta:name="DCTERMS.abstract">wijzigen bestemming van bedrijf naar wonen</meta:user-defined>
    <dc:language>nl</dc:language>
    <meta:user-defined meta:name="OVERHEIDop.locatietype/OVERHEIDop.gebiedsmarkering">Adres</meta:user-defined>
    <meta:user-defined meta:name="DC.title">Buiten behandeling gestelde vergunning voor het wijzigen bestemming van bedrijf naar wonen aan Eckartseweg Zuid 189 te Eindhoven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0596</meta:user-defined>
    <meta:user-defined meta:name="OVERHEIDop.GmbID/DC.identifier">gmb-2022-210596</meta:user-defined>
    <meta:user-defined meta:name="OVERHEIDop.versieInformatie"/>
  </office:meta>
</office:document-meta>
</file>