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1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5 mei 2022 heeft de gemeente Wijdemeren een aanvraag omgevingsvergunning ontvangen voor het bouwen van een opslagloods op de locatie Nieuw-Loosdrechtsedijk 212 te Loosdrecht. De aanvraag is geregistreerd onder zaaknummer Z.7216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16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059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ieuw-Loosdrechtsedijk 212 te Loos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95</meta:user-defined>
    <meta:user-defined meta:name="OVERHEIDop.GmbID/DC.identifier">gmb-2022-210595</meta:user-defined>
    <meta:user-defined meta:name="OVERHEIDop.versieInformatie"/>
  </office:meta>
</office:document-meta>
</file>