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rkstraat 4A/Past. Thissenplein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mei 2022 een besluit genomen op de aanvraag met zaaknummer APV-2022-014 voor het organiseren van het evenement Thiss Lente d.d. 21 mei 2022 op locatie Kerkstraat 4A/Pastoor Thissenplein in Sweikhuizen. De vergunning is verk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059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9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9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Kerkstraat 4A/Past. Thissenplein in Sweikhuizen</meta:user-defined>
    <meta:user-defined meta:name="DCTERMS.W3CDTF/DCTERMS.available">2022-05-11</meta:user-defined>
    <meta:user-defined meta:name="DCTERMS.W3CDTF/OVERHEIDop.jaargang">2022</meta:user-defined>
    <meta:user-defined meta:name="OVERHEIDop.publicationIssue">210594</meta:user-defined>
    <meta:user-defined meta:name="OVERHEIDop.GmbID/DC.identifier">gmb-2022-210594</meta:user-defined>
    <meta:user-defined meta:name="OVERHEIDop.versieInformatie"/>
  </office:meta>
</office:document-meta>
</file>