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3 eiken Schippersweg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3 mei 2022 een besluit genomen op de aanvraag met zaaknummer 2022-003112 voor het kappen van 3 eiken op de locatie Schippersweg 3 te Haarle. De vergunning is deel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5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3 eiken Schippersweg 3 te Haar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8</meta:user-defined>
    <meta:user-defined meta:name="OVERHEIDop.GmbID/DC.identifier">gmb-2022-210588</meta:user-defined>
    <meta:user-defined meta:name="OVERHEIDop.versieInformatie"/>
  </office:meta>
</office:document-meta>
</file>