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aadhuisstraat 9, 1261EW, het vellen van 1 boom, ingekomen 6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058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8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8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Raadhuisstraat 9, 1261EW, het vellen van 1 boom, ingekomen 6 mei 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587</meta:user-defined>
    <meta:user-defined meta:name="OVERHEIDop.GmbID/DC.identifier">gmb-2022-210587</meta:user-defined>
    <meta:user-defined meta:name="OVERHEIDop.versieInformatie"/>
  </office:meta>
</office:document-meta>
</file>