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vergunning de sociëteit aan Luttik Oudorp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Z7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uttik Oudorp 78 Alkmaar</text:span>: tijdelijke terrasvergunning de sociëteit  Datum ontvangst: 29 april 2022.</text:p>
            <text:p text:style-name="common-al">Zaaknummer: 000031889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895</meta:user-defined>
    <dc:language>nl</dc:language>
    <meta:user-defined meta:name="OVERHEIDop.locatietype/OVERHEIDop.gebiedsmarkering">Adres</meta:user-defined>
    <meta:user-defined meta:name="DC.title">Aanvraag vergunning voor een tijdelijke terrasvergunning de sociëteit aan Luttik Oudorp 7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6</meta:user-defined>
    <meta:user-defined meta:name="OVERHEIDop.GmbID/DC.identifier">gmb-2022-210586</meta:user-defined>
    <meta:user-defined meta:name="OVERHEIDop.versieInformatie"/>
  </office:meta>
</office:document-meta>
</file>