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3, evenementenvergunning Profuomo Poolarty muziek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het Profuomo Poolarty muziekevenement aan Hefbrug 3 in Houten op 15 juni 2022 van 21.00 tot 01.00 uur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05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Hefbrug 3, evenementenvergunning Profuomo Poolarty muziekevenemen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85</meta:user-defined>
    <meta:user-defined meta:name="OVERHEIDop.GmbID/DC.identifier">gmb-2022-210585</meta:user-defined>
    <meta:user-defined meta:name="OVERHEIDop.versieInformatie"/>
  </office:meta>
</office:document-meta>
</file>