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renlaan 67, 1261GC, het vellen van 3 bomen, ingekomen 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5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orenlaan 67, 1261GC, het vellen van 3 bomen, ingekomen 7 mei 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82</meta:user-defined>
    <meta:user-defined meta:name="OVERHEIDop.GmbID/DC.identifier">gmb-2022-210582</meta:user-defined>
    <meta:user-defined meta:name="OVERHEIDop.versieInformatie"/>
  </office:meta>
</office:document-meta>
</file>