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ontheffing is aangevraagd voor Groene Hoon 1 in Houten op 13 mei 2022 van 19.30 tot 22.59 uur. De ontheffing heeft als kenmerk LG22015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e Hoon 1, ontheffing geluidgrenswaar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81</meta:user-defined>
    <meta:user-defined meta:name="OVERHEIDop.GmbID/DC.identifier">gmb-2022-210581</meta:user-defined>
    <meta:user-defined meta:name="OVERHEIDop.versieInformatie"/>
  </office:meta>
</office:document-meta>
</file>