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Buurtfeest speeltuintje Schrijnwerkerstraat in Rog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urtvereniging Triangel Roggel:</text:p>
            <text:p text:style-name="common-al">Buurtfeest bij het speeltuintje aan de Schrijnwerkerstraat in Roggel op 9 en 10 september 2022. Ontvangstdatum: 30 april 2022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10579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0579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Buurtfeest speeltuintje Schrijnwerkerstraat in Roggel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0579</meta:user-defined>
    <meta:user-defined meta:name="OVERHEIDop.GmbID/DC.identifier">gmb-2022-210579</meta:user-defined>
    <meta:user-defined meta:name="OVERHEIDop.versieInformatie"/>
  </office:meta>
</office:document-meta>
</file>