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evenementenvergunning concert afsluiting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concert ter afsluiting van het seizoen aan Plein Oude Dorp in Houten op 5 juli 2022 van 20.00 tot 21.00 uur.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Houten, Plein Oude Dorp, evenementenvergunning concert afsluiting seizo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77</meta:user-defined>
    <meta:user-defined meta:name="OVERHEIDop.GmbID/DC.identifier">gmb-2022-210577</meta:user-defined>
    <meta:user-defined meta:name="OVERHEIDop.versieInformatie"/>
  </office:meta>
</office:document-meta>
</file>