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evenementenvergunning Het Rond Proeft! Urban Pickn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Rond Proeft! Urban Picknick aan Het Rond in Houten op 2 juli 2022 van 10.00 tot 17.00 uur. 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evenementenvergunning Het Rond Proeft! Urban Picknic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75</meta:user-defined>
    <meta:user-defined meta:name="OVERHEIDop.GmbID/DC.identifier">gmb-2022-210575</meta:user-defined>
    <meta:user-defined meta:name="OVERHEIDop.versieInformatie"/>
  </office:meta>
</office:document-meta>
</file>