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Ootmarsumseweg nabij nr. 184, kadastraal bekend sectie H, nr. 5586 bouwen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  Albergen, Ootmarsumseweg nabij nr. 184, kadastraal bekend sectie H, nr. 5586</text:p>
            <text:p text:style-name="common-al">Project: het bouwen van een woning en bijgebouw</text:p>
            <text:p text:style-name="common-al">Ingekomen: 06-05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057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7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7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797</meta:user-defined>
    <meta:user-defined meta:name="DCTERMS.abstract">het bouwen van een woning en bijgebouw</meta:user-defined>
    <dc:language>nl</dc:language>
    <meta:user-defined meta:name="OVERHEIDop.locatietype/OVERHEIDop.gebiedsmarkering">Punt</meta:user-defined>
    <meta:user-defined meta:name="DC.title">Gemeente Tubbergen - aanvraag omgevingsvergunning, Tubbergen, Ootmarsumseweg nabij nr. 184, kadastraal bekend sectie H, nr. 5586 bouwen woning en bijgebouw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0573</meta:user-defined>
    <meta:user-defined meta:name="OVERHEIDop.GmbID/DC.identifier">gmb-2022-210573</meta:user-defined>
    <meta:user-defined meta:name="OVERHEIDop.versieInformatie"/>
  </office:meta>
</office:document-meta>
</file>