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minicushof 2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2 heeft de gemeente een aanvraag ontvangen voor een omgevingsvergunning op locatie Dominicushof 26 in Vianen. De aanvraag is geregistreerd onder zaaknummer OV-2022-0238. De aanvraag betreft het plaatsen van een carport aan de zijkant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05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ominicushof 26 in Vian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70</meta:user-defined>
    <meta:user-defined meta:name="OVERHEIDop.GmbID/DC.identifier">gmb-2022-210570</meta:user-defined>
    <meta:user-defined meta:name="OVERHEIDop.versieInformatie"/>
  </office:meta>
</office:document-meta>
</file>