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Hogebrink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2 een besluit genomen op de aanvraag Vergunning APV voor Ganzenmarkt 21 mei 2022 op locatie Hogebrink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20331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0 me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1056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6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6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 Hogebrink in Ente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562</meta:user-defined>
    <meta:user-defined meta:name="OVERHEIDop.GmbID/DC.identifier">gmb-2022-210562</meta:user-defined>
    <meta:user-defined meta:name="OVERHEIDop.versieInformatie"/>
  </office:meta>
</office:document-meta>
</file>