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het terras en het plaatsen van een speeltoestel Molenweg 8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mei 2022 een besluit genomen op de aanvraag met zaaknummer 2022-008317 voor het uitbreiden van het terras en het plaatsen van een speeltoestel op de locatie Molenweg 8 te Haarle. De vergunning is vergunningvrij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056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uitbreiden van het terras en het plaatsen van een speeltoestel Molenweg 8 te Haarl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60</meta:user-defined>
    <meta:user-defined meta:name="OVERHEIDop.GmbID/DC.identifier">gmb-2022-210560</meta:user-defined>
    <meta:user-defined meta:name="OVERHEIDop.versieInformatie"/>
  </office:meta>
</office:document-meta>
</file>