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met bloemen bij winkelcentrum in de waarden aan de Muiderwaar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bij winkelcentrum in de waarden aan de Muiderwaard te Alkmaar</text:span>: het innemen van een standplaats met bloemen Datum ontvangst: 3 mei 2022.</text:p>
            <text:p text:style-name="common-al">Zaaknummer: 000032123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55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1239</meta:user-defined>
    <dc:language>nl</dc:language>
    <meta:user-defined meta:name="OVERHEIDop.locatietype/OVERHEIDop.gebiedsmarkering">Weg</meta:user-defined>
    <meta:user-defined meta:name="DC.title">Aanvraag vergunning voor het innemen van een standplaats met bloemen bij winkelcentrum in de waarden aan de Muiderwaard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56</meta:user-defined>
    <meta:user-defined meta:name="OVERHEIDop.GmbID/DC.identifier">gmb-2022-210556</meta:user-defined>
    <meta:user-defined meta:name="OVERHEIDop.versieInformatie"/>
  </office:meta>
</office:document-meta>
</file>