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Poort 8-10, verleende omgevingsvergunning plaatsen zonnepanelen op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93 verleend. De gemeente geeft hiermee toestemming voor het plaatsen van zonnepanelen op de bijgebouwen bij het monument aan De Poort 8-10 in Houten. </text:p>
            <text:p text:style-name="common-al">De verzenddatum van het besluit is 4 me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055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De Poort 8-10, verleende omgevingsvergunning plaatsen zonnepanelen op bijgebouw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55</meta:user-defined>
    <meta:user-defined meta:name="OVERHEIDop.GmbID/DC.identifier">gmb-2022-210555</meta:user-defined>
    <meta:user-defined meta:name="OVERHEIDop.versieInformatie"/>
  </office:meta>
</office:document-meta>
</file>