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egbestemmen detailhandel Bleri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e ter inzagelegging van: </text:p>
            <text:list text:style-name="id1-3-2-1-1-3">
              <text:list-item text:style-override="id1-3-2-1-1-3-1">
                <text:number>•</text:number>
                <text:p text:style-name="al">ontwerp-bestemmingsplan Wegbestemmen detailhandel Blerick</text:p>
              </text:list-item>
            </text:list>
            <text:p text:style-name="common-al"/>
            <text:p text:style-name="common-al">
            <text:span text:style-name="nadrukvet">Planbeschrijving </text:span>
          </text:p>
            <text:p text:style-name="common-al">In de door de gemeenteraad van Venlo vastgestelde Ruimtelijke Structuurvisie Venlo 2014, het Detailhandelsbeleid Gemeente Venlo 2015-2025 en het daaruit voortgekomen Uitvoeringsplan voor Blerick is bepaald dat stadsdeelcentrum Blerick een compactere structuur zal krijgen. Het doel hiervan is een toekomstbestendig (kern)winkelgebied. De gemeente Venlo wil derhalve de winkelleegstand terugdringen en nieuwe winkels op ongewenste locaties voorkomen. Daarom vindt de gemeente Venlo het van groot belang en bestaat het voornemen om onbenutte detailhandelscapaciteit buiten het kernwinkelgebied op termijn aan te passen. De gemeenteraad heeft ter voorbereiding van de uitvoering van dat ruimtelijk beleid op 14 maart 2018 het kernwinkelgebied van Blerick vastgesteld en dit bekendgemaakt op 2 mei 2018. </text:p>
            <text:p text:style-name="common-al">Om hier verdere invulling aan te geven, worden door voorliggende ontwerp partiele herziening van het bestemmingsplan onbenutte detailhandelsbestemmingen buiten het kernwinkelgebied, aangepast. Het plangebied heeft betrekking op meerdere percelen in Blerick. Pandeigenaren zijn schriftelijk geïnformeerd over het ontwerp bestemmingsplan.</text:p>
            <text:p text:style-name="common-al"/>
            <text:p text:style-name="common-al">
            <text:span text:style-name="nadrukvet">Terinzagelegging</text:span>
          </text:p>
            <text:p text:style-name="common-al">Het ontwerp-bestemmingsplan, met bijbehorende stukken, ligt vanaf 12 mei 2022 gedurende zes weken (dus tot en met 22 juni 2022) ter inzage en kan als volgt worden geraadpleegd:</text:p>
            <text:list text:style-name="id1-3-2-1-1-11">
              <text:list-item text:style-override="id1-3-2-1-1-11-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1-2">
                <text:number>•</text:number>
                <text:p text:style-name="al">langs elektronische weg zijn de stukken met betrekking tot het ontwerp-bestemmingsplan met inbegrip van bijbehorende stukken, in te zien via de landelijke website <text:a xlink:href="http://ruimtelijkeplannen.nl" xlink:type="simple">www.ruimtelijkeplannen.nl</text:a> met het volgende identificatienummer NL.IMRO.0983.BP202108DTBLERICK-ON01. Via de gemeentelijke website <text:a xlink:href="http://venlo.nl" xlink:type="simple">www.venlo.nl </text:a>is tevens een link naar de landelijke website <text:a xlink:href="http://ruimtelijkeplannen.nl" xlink:type="simple">www.ruimtelijkeplannen.nl</text:a> beschikbaar;</text:p>
              </text:list-item>
            </text:list>
            <text:p text:style-name="common-al">
            <text:span text:style-name="nadrukvet">Zienswijze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Voor het naar voren brengen van mondelinge zienswijzen kunt u een afspraak maken met de heer S. van den Hoogen van het team Wonen en Leven van de gemeente Venlo. Voor het maken van een afspraak voor het kenbaar maken van een mondelinge zienswijze kunt u contact opnemen met het Klantcontactcentrum (KCC), telefoonnummer 14077. </text:p>
            <text:p text:style-name="common-al">Het is <text:span text:style-name="nadrukondlijn">niet</text:span> mogelijk per e-mail zienswijzen in te dienen. </text:p>
            <text:p text:style-name="last-al"/>
            <text:p text:style-name="tekst_bottom"/>
          </text:section>
        </text:section>
        <text:section text:name="zakelijke-mededeling-sluiting_id1-3-2-2" text:style-name="zakelijke-mededeling-sluiting">
          <text:section text:name="ondertekening_id1-3-2-2-1">
            <text:p><text:span text:style-name="functie">Venlo, 11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5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108DTBLERICK-ON01</meta:user-defined>
    <meta:user-defined meta:name="OVERHEIDop.Plansoort/OVERHEIDop.plansoort">bestemmings- of omgevingsplan</meta:user-defined>
    <meta:user-defined meta:name="DCTERMS.abstract">publi ontwerp plan wegbestemmen dt Blerick</meta:user-defined>
    <dc:language>nl</dc:language>
    <meta:user-defined meta:name="OVERHEIDop.locatietype/OVERHEIDop.gebiedsmarkering">Gemeente</meta:user-defined>
    <meta:user-defined meta:name="DC.title">Ontwerp-bestemmingsplan Wegbestemmen detailhandel Blerick</meta:user-defined>
    <meta:user-defined meta:name="DCTERMS.W3CDTF/DCTERMS.available">2022-05-11</meta:user-defined>
    <meta:user-defined meta:name="DCTERMS.W3CDTF/OVERHEIDop.jaargang">2022</meta:user-defined>
    <meta:user-defined meta:name="OVERHEIDop.publicationIssue">210545</meta:user-defined>
    <meta:user-defined meta:name="OVERHEIDop.GmbID/DC.identifier">gmb-2022-210545</meta:user-defined>
    <meta:user-defined meta:name="OVERHEIDop.versieInformatie"/>
  </office:meta>
</office:document-meta>
</file>