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raditionele Kermis:</text:p>
            <text:p text:style-name="common-al">Kermis aan de markt in Roggel van 2 tot en met 7 juli 2022. Ontvangstdatum: 2 mei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ermis in Rogg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43</meta:user-defined>
    <meta:user-defined meta:name="OVERHEIDop.GmbID/DC.identifier">gmb-2022-210543</meta:user-defined>
    <meta:user-defined meta:name="OVERHEIDop.versieInformatie"/>
  </office:meta>
</office:document-meta>
</file>