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Lange Uitweg 43, aanvraag omgevingsvergunning plaatsen aanbouw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mei 2022 aangevraagd voor het plaatsen van een aanbouw aan de achterzijde aan Lange Uitweg 43 in Tull en ‘t Waal en heeft als kenmerk OV2211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054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4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4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7518</meta:user-defined>
    <dc:language>nl</dc:language>
    <meta:user-defined meta:name="OVERHEIDop.locatietype/OVERHEIDop.gebiedsmarkering">Adres</meta:user-defined>
    <meta:user-defined meta:name="DC.title">Tull en ’t Waal, Lange Uitweg 43, aanvraag omgevingsvergunning plaatsen aanbouw achterzijd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40</meta:user-defined>
    <meta:user-defined meta:name="OVERHEIDop.GmbID/DC.identifier">gmb-2022-210540</meta:user-defined>
    <meta:user-defined meta:name="OVERHEIDop.versieInformatie"/>
  </office:meta>
</office:document-meta>
</file>