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met food op een gedeelte van het Kerk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Kerkplein te Alkmaar</text:span>: het innemen van een standplaats met food  Datum ontvangst: 5 mei 2022.</text:p>
            <text:p text:style-name="common-al">Zaaknummer: 000032318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3182</meta:user-defined>
    <dc:language>nl</dc:language>
    <meta:user-defined meta:name="OVERHEIDop.locatietype/OVERHEIDop.gebiedsmarkering">Weg</meta:user-defined>
    <meta:user-defined meta:name="DC.title">Aanvraag vergunning voor het innemen van een standplaats met food op een gedeelte van het Kerkplein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39</meta:user-defined>
    <meta:user-defined meta:name="OVERHEIDop.GmbID/DC.identifier">gmb-2022-210539</meta:user-defined>
    <meta:user-defined meta:name="OVERHEIDop.versieInformatie"/>
  </office:meta>
</office:document-meta>
</file>