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81, aanvraag omgevingsvergunning bouwen recre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mei 2022 aangevraagd voor het bouwen van een recreatie woning aan Overeind 81 in Schalkwijk en heeft als kenmerk OV2211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81, aanvraag omgevingsvergunning bouwen recreati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38</meta:user-defined>
    <meta:user-defined meta:name="OVERHEIDop.GmbID/DC.identifier">gmb-2022-210538</meta:user-defined>
    <meta:user-defined meta:name="OVERHEIDop.versieInformatie"/>
  </office:meta>
</office:document-meta>
</file>