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Hof aan de Heul 5, aanvraag omgevingsvergunning plaats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3 mei 2022 aangevraagd voor het plaatsen van een berging aan Hof aan de Heul 5 in Schalkwijk en heeft als kenmerk OV22117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1053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3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3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Hof aan de Heul 5, aanvraag omgevingsvergunning plaatsen berg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531</meta:user-defined>
    <meta:user-defined meta:name="OVERHEIDop.GmbID/DC.identifier">gmb-2022-210531</meta:user-defined>
    <meta:user-defined meta:name="OVERHEIDop.versieInformatie"/>
  </office:meta>
</office:document-meta>
</file>