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op 1 juli 2022 aan Zwolse Markeweg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Het college van burgemeester en wethouders heeft een geluidsontheffing verleend voor het adres Zwolse Markeweg 3 in Groenlo op 1 juli 2022</text:p>
            <text:p text:style-name="common-al">Datum besluit: 4 mei 2022</text:p>
            <text:p text:style-name="common-al">Zaaknummer: 25587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05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587-2022</meta:user-defined>
    <dc:language>nl</dc:language>
    <meta:user-defined meta:name="OVERHEIDop.locatietype/OVERHEIDop.gebiedsmarkering">Adres</meta:user-defined>
    <meta:user-defined meta:name="DC.title">Geluidsontheffing op 1 juli 2022 aan Zwolse Markeweg 3 te Groen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530</meta:user-defined>
    <meta:user-defined meta:name="OVERHEIDop.GmbID/DC.identifier">gmb-2022-210530</meta:user-defined>
    <meta:user-defined meta:name="OVERHEIDop.versieInformatie"/>
  </office:meta>
</office:document-meta>
</file>