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ning, het bouwen van een schuur en een veranda en het plaatsen van een afdak Vivaldistraat 14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mei 2022 een besluit genomen op de aanvraag met zaaknummer 2022-008618 voor het verbouwen van een woning, het bouwen van een schuur en een veranda en het plaatsen van een afdak op de locatie Vivaldistraat 14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5 me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052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et verbouwen van een woning, het bouwen van een schuur en een veranda en het plaatsen van een afdak Vivaldistraat 146 te Nijverdal</meta:user-defined>
    <meta:user-defined meta:name="DCTERMS.W3CDTF/DCTERMS.available">2022-05-11</meta:user-defined>
    <meta:user-defined meta:name="DCTERMS.W3CDTF/OVERHEIDop.jaargang">2022</meta:user-defined>
    <meta:user-defined meta:name="OVERHEIDop.publicationIssue">210526</meta:user-defined>
    <meta:user-defined meta:name="OVERHEIDop.GmbID/DC.identifier">gmb-2022-210526</meta:user-defined>
    <meta:user-defined meta:name="OVERHEIDop.versieInformatie"/>
  </office:meta>
</office:document-meta>
</file>