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festival O’ASIG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’ASIG:</text:p>
            <text:p text:style-name="common-al">Muziekfestival O’ASIG op 20 augustus 2022 aan de Kallestraat in Hunsel. Ontvangstdatum: 26 april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Muziekfestival O’ASIG in Huns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21</meta:user-defined>
    <meta:user-defined meta:name="OVERHEIDop.GmbID/DC.identifier">gmb-2022-210521</meta:user-defined>
    <meta:user-defined meta:name="OVERHEIDop.versieInformatie"/>
  </office:meta>
</office:document-meta>
</file>