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3415</text:p>
            <text:p text:style-name="common-al">Voor de activiteit: Bouwen en Strijdig gebruik</text:p>
            <text:p text:style-name="common-al">Voor: het oprichten van een nieuwe woning inclusief bijgebouw en opstelplaats voor pv-panelen in het gebied 't Waaltje, kavel 8 en gelegen aan het toekomstige adres 't Waaltje 3</text:p>
            <text:p text:style-name="common-al">Locatie: 't Waaltje 3</text:p>
            <text:p text:style-name="common-al">Datum besluit: 30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 Waaltje 3</meta:user-defined>
    <meta:user-defined meta:name="DCTERMS.W3CDTF/DCTERMS.available">2022-01-18</meta:user-defined>
    <meta:user-defined meta:name="DCTERMS.W3CDTF/OVERHEIDop.jaargang">2022</meta:user-defined>
    <meta:user-defined meta:name="OVERHEIDop.publicationIssue">21052</meta:user-defined>
    <meta:user-defined meta:name="OVERHEIDop.GmbID/DC.identifier">gmb-2022-21052</meta:user-defined>
    <meta:user-defined meta:name="OVERHEIDop.versieInformatie"/>
  </office:meta>
</office:document-meta>
</file>