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Flora te Deventer (14047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inkeliersvereniging Winkelcentrum Colmschate ontvangen voor het evenement Flamengo Chill Party plaatsvindend op 10 juli 2022 op de Flora te Deventer.</text:p>
            <text:p text:style-name="common-al">De aanvraag ligt van 11 mei 2022 t/m 25 me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5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Flora te Deventer (140471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18</meta:user-defined>
    <meta:user-defined meta:name="OVERHEIDop.GmbID/DC.identifier">gmb-2022-210518</meta:user-defined>
    <meta:user-defined meta:name="OVERHEIDop.versieInformatie"/>
  </office:meta>
</office:document-meta>
</file>