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Wickenburghseweg 7, aanvraag omgevingsvergunning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mei 2022 aangevraagd voor een nieuwbouw woning aan Wickenburghseweg 7 in ‘t Goy en heeft als kenmerk OV2211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051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7424</meta:user-defined>
    <dc:language>nl</dc:language>
    <meta:user-defined meta:name="OVERHEIDop.locatietype/OVERHEIDop.gebiedsmarkering">Adres</meta:user-defined>
    <meta:user-defined meta:name="DC.title">’t Goy, Wickenburghseweg 7, aanvraag omgevingsvergunning nieuwbouw wo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16</meta:user-defined>
    <meta:user-defined meta:name="OVERHEIDop.GmbID/DC.identifier">gmb-2022-210516</meta:user-defined>
    <meta:user-defined meta:name="OVERHEIDop.versieInformatie"/>
  </office:meta>
</office:document-meta>
</file>