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doortrekken van de kapconstructie en het uitbreiden van een woning Esweg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ei 2022 een besluit genomen op de aanvraag met zaaknummer 2022-009343 voor het doortrekken van de kapconstructie en het uitbreiden van een woning op de locatie Esweg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5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doortrekken van de kapconstructie en het uitbreiden van een woning Esweg 10 te Nijverd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15</meta:user-defined>
    <meta:user-defined meta:name="OVERHEIDop.GmbID/DC.identifier">gmb-2022-210515</meta:user-defined>
    <meta:user-defined meta:name="OVERHEIDop.versieInformatie"/>
  </office:meta>
</office:document-meta>
</file>