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utensewetering 47, aanvraag omgevingsvergunning realiseren tuin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mei 2022 aangevraagd voor het realiseren van een tuinplan aan Houtensewetering 47 in Houten en heeft als kenmerk OV2211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utensewetering 47, aanvraag omgevingsvergunning realiseren tuinpla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14</meta:user-defined>
    <meta:user-defined meta:name="OVERHEIDop.GmbID/DC.identifier">gmb-2022-210514</meta:user-defined>
    <meta:user-defined meta:name="OVERHEIDop.versieInformatie"/>
  </office:meta>
</office:document-meta>
</file>