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120 8012BT Zwolle [0193ESUITE11249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24992022</text:p>
            <text:p text:style-name="common-al">Ingekomen: 03-05-2022</text:p>
            <text:p text:style-name="common-al">Locatie: Leliestraat 120 8012BT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5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499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Leliestraat 120 8012BT Zwolle [0193ESUITE1124992022]</meta:user-defined>
    <meta:user-defined meta:name="DCTERMS.W3CDTF/DCTERMS.available">2022-05-11</meta:user-defined>
    <meta:user-defined meta:name="DCTERMS.W3CDTF/OVERHEIDop.jaargang">2022</meta:user-defined>
    <meta:user-defined meta:name="OVERHEIDop.publicationIssue">210513</meta:user-defined>
    <meta:user-defined meta:name="OVERHEIDop.GmbID/DC.identifier">gmb-2022-210513</meta:user-defined>
    <meta:user-defined meta:name="OVERHEIDop.versieInformatie"/>
  </office:meta>
</office:document-meta>
</file>