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obiel padelveld voor sportevenement in de periode van 24 juni tot en met 3 juli 2022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aardenmarkt te Alkmaar</text:span>: een mobiel padelveld voor sportevenement in de periode van 24 juni tot en met 3 juli 2022</text:p>
            <text:p text:style-name="common-al">datum ontvangst: 29 april 2022.</text:p>
            <text:p text:style-name="common-al">Zaaknummer: 000031878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8781</meta:user-defined>
    <dc:language>nl</dc:language>
    <meta:user-defined meta:name="OVERHEIDop.locatietype/OVERHEIDop.gebiedsmarkering">Weg</meta:user-defined>
    <meta:user-defined meta:name="DC.title">Aanvraag vergunning voor een mobiel padelveld voor sportevenement in de periode van 24 juni tot en met 3 juli 2022 op een gedeelte van de Paardenmarkt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00</meta:user-defined>
    <meta:user-defined meta:name="OVERHEIDop.GmbID/DC.identifier">gmb-2022-210500</meta:user-defined>
    <meta:user-defined meta:name="OVERHEIDop.versieInformatie"/>
  </office:meta>
</office:document-meta>
</file>