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4 appartementen, Noordpad 7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66 </text:p>
            <text:p text:style-name="common-al">OLO-nummer: 6616869 </text:p>
            <text:p text:style-name="common-al">Datum indiening: 24-12-2021</text:p>
            <text:p text:style-name="common-al">Omschrijving: het realiseren van 4 appartementen </text:p>
            <text:p text:style-name="common-al">Adres: Noordpad 77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4 appartementen, Noordpad 77 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105</meta:user-defined>
    <meta:user-defined meta:name="OVERHEIDop.GmbID/DC.identifier">gmb-2022-2105</meta:user-defined>
    <meta:user-defined meta:name="OVERHEIDop.versieInformatie"/>
  </office:meta>
</office:document-meta>
</file>