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mzetten van een bovenwoning naar kamerbewoning aan Heezerweg 256 B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5936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5936</text:p>
            <text:p text:style-name="common-al">Omschrijving: omzetten van een bovenwoning naar kamerbewoning</text:p>
            <text:p text:style-name="common-al">Adres: Heezerweg 256 B</text:p>
            <text:p text:style-name="common-al">Datum beslissing: 6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49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9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9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36</meta:user-defined>
    <meta:user-defined meta:name="DCTERMS.abstract">omzetten van een bovenwoning naar kamerbewoning</meta:user-defined>
    <dc:language>nl</dc:language>
    <meta:user-defined meta:name="OVERHEIDop.locatietype/OVERHEIDop.gebiedsmarkering">Adres</meta:user-defined>
    <meta:user-defined meta:name="DC.title">Toestemming voor het omzetten van een bovenwoning naar kamerbewoning aan Heezerweg 256 B te Eindhov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499</meta:user-defined>
    <meta:user-defined meta:name="OVERHEIDop.GmbID/DC.identifier">gmb-2022-210499</meta:user-defined>
    <meta:user-defined meta:name="OVERHEIDop.versieInformatie"/>
  </office:meta>
</office:document-meta>
</file>