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asteelbezichtigingen bij kasteel Groot Buggenum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onie St. Agatha Grathem:</text:p>
            <text:p text:style-name="common-al">Kasteelbezichtigingen bij kasteel Groot Buggenum in Grathem op 25 en 26 juni 2022. Ontvangstdatum: 27 april 2022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49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asteelbezichtigingen bij kasteel Groot Buggenum in Grath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98</meta:user-defined>
    <meta:user-defined meta:name="OVERHEIDop.GmbID/DC.identifier">gmb-2022-210498</meta:user-defined>
    <meta:user-defined meta:name="OVERHEIDop.versieInformatie"/>
  </office:meta>
</office:document-meta>
</file>