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 - Hornweg 1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467</text:span>
          </text:p>
            <text:p text:style-name="common-al">Gemeente Aalsmeer heeft op 6 mei 2022 een besluit genomen op de aanvraag omgevingsvergunning voor het plaatsen van een prefab zwembad in de voortuin. De locatie is Hornweg 177 in Aalsmeer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4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ergunningvrij  - Hornweg 177 in Aals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97</meta:user-defined>
    <meta:user-defined meta:name="OVERHEIDop.GmbID/DC.identifier">gmb-2022-210497</meta:user-defined>
    <meta:user-defined meta:name="OVERHEIDop.versieInformatie"/>
  </office:meta>
</office:document-meta>
</file>