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pkamer en keuken, Kerkeheidestraat 31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30</text:p>
            <text:p text:style-name="common-al">Ingekomen: 02 mei 2022</text:p>
            <text:p text:style-name="common-al">Locatie: Kerkeheidestraat 31 te SPRUNDEL</text:p>
            <text:p text:style-name="common-al">Projectomschrijving: Het bouwen van een opkamer en keuken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1049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9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9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opkamer en keuken, Kerkeheidestraat 31 te SPRUND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0496</meta:user-defined>
    <meta:user-defined meta:name="OVERHEIDop.GmbID/DC.identifier">gmb-2022-210496</meta:user-defined>
    <meta:user-defined meta:name="OVERHEIDop.versieInformatie"/>
  </office:meta>
</office:document-meta>
</file>