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een woningop het perceel kadastraal bekend gemeente Epe en Oene, sectie T, nummer 5472 (naast Korte Blekersweg 9 in Epe)(3989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bouwen van een woning op het perceel kadastraal bekend gemeente Epe en Oene, sectie T, nummer 5472 (naast Korte Blekersweg 9 in Epe) de beslistermijn te verlengen met een termijn van 6 weken. Zaaknummer: 398917</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049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49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49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0637</meta:user-defined>
    <meta:user-defined meta:name="DCTERMS.abstract">Bekendmaking van Gemeente Epe</meta:user-defined>
    <dc:language>nl</dc:language>
    <meta:user-defined meta:name="OVERHEIDop.locatietype/OVERHEIDop.gebiedsmarkering">Punt</meta:user-defined>
    <meta:user-defined meta:name="DC.title">Verlengen beslistermijn aanvraag omgevingsvergunning voor het bouwen van een woningop het perceel kadastraal bekend gemeente Epe en Oene, sectie T, nummer 5472 (naast Korte Blekersweg 9 in Epe)(398917)</meta:user-defined>
    <meta:user-defined meta:name="DCTERMS.W3CDTF/DCTERMS.available">2022-05-11</meta:user-defined>
    <meta:user-defined meta:name="DCTERMS.W3CDTF/OVERHEIDop.jaargang">2022</meta:user-defined>
    <meta:user-defined meta:name="OVERHEIDop.publicationIssue">210493</meta:user-defined>
    <meta:user-defined meta:name="OVERHEIDop.GmbID/DC.identifier">gmb-2022-210493</meta:user-defined>
    <meta:user-defined meta:name="OVERHEIDop.versieInformatie"/>
  </office:meta>
</office:document-meta>
</file>